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linux"/><text:bookmark-start text:name="__RefHeading___linux_1"/><text:bookmark-start text:name="linux"/>Linux<text:bookmark-end text:name="__RefHeading___linux_1"/><text:bookmark-end text:name="linux"/></text:h>
      <text:p text:style-name="Text_20_body">Vous trouverez ici les différents guides pour utiliser convenablement Linux</text:p>
      <text:h text:style-name="Heading_20_2" text:outline-level="2"><text:bookmark-start text:name="__RefHeading___en_machine_virtuelle_2"/><text:bookmark-start text:name="en_machine_virtuelle"/>En Machine Virtuelle<text:bookmark-end text:name="__RefHeading___en_machine_virtuelle_2"/><text:bookmark-end text:name="en_machine_virtuelle"/></text:h>
      <text:p text:style-name="Text_20_body">Il s'agit de la solution employée dans la plupart des salles informatiques des Mines Saint-Etienne</text:p>
      <text:p text:style-name="Text_20_body">Comment récupérer une machine virtuelle paramétrée “enseignement” ?</text:p>
      <text:list text:style-name="Numbering_20_1" text:continue-numbering="false">
        <text:list-item>
          <text:p text:style-name="Numbering_20_1_Content_First"> Télécharger puis installer VirtualBox et son Extension Pack depuis <text:a xlink:type="simple" xlink:href="http://edusoft.emse.fr/logiciels/virtualbox/5.2.X" text:style-name="Internet_20_link" text:visited-style-name="Visited_20_Internet_20_Link">edusoft</text:a> ou <text:a xlink:type="simple" xlink:href="http://www.virtualbox.org" text:style-name="Internet_20_link" text:visited-style-name="Visited_20_Internet_20_Link">virtualbox</text:a></text:p>
        </text:list-item>
        <text:list-item>
          <text:p text:style-name="Numbering_20_1_Content"> Télécharger le fichier “.ova” (Open Virtual Applications) correspondant au linux souhaité depuis <text:a xlink:type="simple" xlink:href="http://edusoft.emse.fr/vm/ubuntu/UBUNTU 18.04 181101.ova" text:style-name="Internet_20_link" text:visited-style-name="Visited_20_Internet_20_Link">Ubuntu</text:a>, <text:a xlink:type="simple" xlink:href="http://edusoft.emse.fr/vm/fedora" text:style-name="Internet_20_link" text:visited-style-name="Visited_20_Internet_20_Link">Fedora</text:a></text:p>
        </text:list-item>
        <text:list-item>
          <text:p text:style-name="Numbering_20_1_Content"> Ouvrir le fichier “.ova” et suivre l'assistant d'importation de VirtualBox</text:p>
        </text:list-item>
        <text:list-item>
          <text:p text:style-name="Numbering_20_1_Content_Last"> Sélectionner la machine virtuelle importée dans VirtualBox ou cliquer directement sur le fichier “.vbox” situé dans le dossier “VirtualBox VMs” normalement situé dans votre dossier utilisateur</text:p>
        </text:list-item>
      </text:list>
      <text:p text:style-name="Text_20_body">Démarche en ligne de commandes :</text:p>
      <text:list text:style-name="Numbering_20_1" text:continue-numbering="false">
        <text:list-item>
          <text:p text:style-name="Numbering_20_1_Content_First"> Installer l'application VirtualBox</text:p>
        </text:list-item>
        <text:list-item>
          <text:p text:style-name="Numbering_20_1_Content_Last"> Depuis une invite de commandes (cmd.exe), entrer successivement :</text:p>
        </text:list-item>
      </text:list>
      <text:p text:style-name="Text_20_body">cd %programfiles%\oracle\virtualbox</text:p>
      <text:p text:style-name="Text_20_body">vboxmanage import \\edusoft.emse.fr\vm\“exemple_os”\“exemple_vm.ova”</text:p>
      <text:list text:style-name="Numbering_20_1" text:continue-numbering="false">
        <text:list-item>
          <text:p text:style-name="LastListParagraph_Numbering_20_1_Content_First"> Exemples de commandes courantes :</text:p>
        </text:list-item>
      </text:list>
      <text:p text:style-name="Text_20_body">vboxmanage list vms : liste les machines présentes localement</text:p>
      <text:p text:style-name="Text_20_body">vboxmanage import “chemin_du_fichier\exemple_vm.ova” : importe une machine</text:p>
      <text:p text:style-name="Text_20_body">vboxmanage export “exemple” -o “chemin_de_sauvegarde\exemple_vm.ova” : exporte une machine</text:p>
      <text:p text:style-name="Text_20_body">vboxmanage unregistervm “exemple_vm” –delete : supprime une machine</text:p>
      <text:h text:style-name="Heading_20_2" text:outline-level="2"><text:bookmark-start text:name="__RefHeading___en_installation_dual_boot_3"/><text:bookmark-start text:name="en_installation_dual_boot"/>En Installation Dual Boot<text:bookmark-end text:name="__RefHeading___en_installation_dual_boot_3"/><text:bookmark-end text:name="en_installation_dual_boot"/></text:h>
      <text:list text:style-name="Numbering_20_1" text:continue-numbering="false">
        <text:list-item>
          <text:p text:style-name="Numbering_20_1_Content_First"> Télécharger linux Ubuntu depuis <text:a xlink:type="simple" xlink:href="http://eiffel.emse.fr/iso/linux/ubuntu/ubuntu-18.04.1-desktop-amd64.iso" text:style-name="Internet_20_link" text:visited-style-name="Visited_20_Internet_20_Link">edusoft</text:a> ou <text:a xlink:type="simple" xlink:href="https://ubuntu-fr.org/" text:style-name="Internet_20_link" text:visited-style-name="Visited_20_Internet_20_Link">Ubuntu</text:a></text:p>
        </text:list-item>
        <text:list-item>
          <text:p text:style-name="Numbering_20_1_Content"> Création d'une clé USB bootable avec <text:a xlink:type="simple" xlink:href="https://www.pendrivelinux.com/yumi-multiboot-usb-creator/" text:style-name="Internet_20_link" text:visited-style-name="Visited_20_Internet_20_Link">YUMI</text:a></text:p>
        </text:list-item>
        <text:list-item>
          <text:p text:style-name="Numbering_20_1_Content"> Démarrage du PC sur la clé USB (via touches de menu et/ou configuration du bios)</text:p>
        </text:list-item>
        <text:list-item>
          <text:p text:style-name="Numbering_20_1_Content_Last"> Suivre l'assistant linux pour le paramétrage du disque dur (Ubuntu seul ou dualboot Windows/Ubuntu), du compte utilisateur, etc</text:p>
        </text:list-item>
      </text:list>
      <text:h text:style-name="Heading_20_2" text:outline-level="2"><text:bookmark-start text:name="__RefHeading___en_bash_sur_un_environnement_windows10_4"/><text:bookmark-start text:name="en_bash_sur_un_environnement_windows10"/>En bash sur un environnement Windows10<text:bookmark-end text:name="__RefHeading___en_bash_sur_un_environnement_windows10_4"/><text:bookmark-end text:name="en_bash_sur_un_environnement_windows10"/></text:h>
      <text:p text:style-name="Text_20_body"> - Faire clique droit sur l'icone Windows et cliquer sur <text:span text:style-name="Source_20_Text">Windows PowerShell(admin)</text:span>
 - Taper <text:span text:style-name="Source_20_Text">Enable-WindowsOptionalFeature -Online -FeatureName Microsoft-Windows-Subsystem-Linux</text:span>
 - Redémarrer votre ordinateur
 - Aller sur <text:span text:style-name="Source_20_Text">Microsoft Store</text:span> et télécharger <text:span text:style-name="Source_20_Text">Ubuntu 18.04 LTS</text:span>
 - Lancer Ubuntu et installer le
 - Choisir un nom et un mot de passe
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Le mot de passe ne s'affiche pas, c'est normal !
 </text:p></table:table-cell></table:table-row></table:table></draw:text-box></draw:frame></text:p>
      <text:p text:style-name="Text_20_body"> - Faire <text:span text:style-name="Source_20_Text">cd /mnt/c/Users/NomdutilisateurWindows/</text:span> pour accéder à vos fichiers sous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06:25</meta:creation-date>
    <dc:creator>Generated</dc:creator>
    <dc:date>2025-06-06T17::06:25</dc:date>
    <dc:language>en-US</dc:language>
    <meta:editing-cycles>1</meta:editing-cycles>
    <meta:editing-duration>PT0S</meta:editing-duration>
    <dc:title>eleves:linux</dc:title>
  </office:meta>
</office:document-meta>
</file>