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ves:les_mailings"/><text:bookmark-start text:name="__RefHeading___les_differentes_mailings_1"/><text:bookmark-start text:name="les_differentes_mailings"/>Les différentes mailings<text:bookmark-end text:name="__RefHeading___les_differentes_mailings_1"/><text:bookmark-end text:name="les_differentes_mail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0T20::49:06</meta:creation-date>
    <dc:creator>Generated</dc:creator>
    <dc:date>2026-01-10T20::49:06</dc:date>
    <dc:language>en-US</dc:language>
    <meta:editing-cycles>1</meta:editing-cycles>
    <meta:editing-duration>PT0S</meta:editing-duration>
    <dc:title>eleves:les_mailings</dc:title>
  </office:meta>
</office:document-meta>
</file>