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le_drive_de_l_ecole"/><text:bookmark-start text:name="__RefHeading___un_drive_pour_l_ecole_1"/><text:bookmark-start text:name="un_drive_pour_l_ecole"/>Un drive pour l'Ecole<text:bookmark-end text:name="__RefHeading___un_drive_pour_l_ecole_1"/><text:bookmark-end text:name="un_drive_pour_l_ecole"/></text:h>
      <text:p text:style-name="Text_20_body">L'Ecole met à disposition de tous ses élèves un drive, Seafile, permettant de stocker des fichiers dans le “cloud”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accéder au drive il vous suffit de suivre <text:a xlink:type="simple" xlink:href="https://seafile.emse.fr/accounts/login/?next=/" text:style-name="Internet_20_link" text:visited-style-name="Visited_20_Internet_20_Link">ce lien !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1::10:15</meta:creation-date>
    <dc:creator>Generated</dc:creator>
    <dc:date>2026-01-10T21::10:15</dc:date>
    <dc:language>en-US</dc:language>
    <meta:editing-cycles>1</meta:editing-cycles>
    <meta:editing-duration>PT0S</meta:editing-duration>
    <dc:title>eleves:le_drive_de_l_ecole</dc:title>
  </office:meta>
</office:document-meta>
</file>