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docpublic"/><text:bookmark-start text:name="__RefHeading___documentation_eleves_1"/><text:bookmark-start text:name="documentation_eleves"/>Documentation Elèves<text:bookmark-end text:name="__RefHeading___documentation_eleves_1"/><text:bookmark-end text:name="documentation_eleves"/></text:h>
      <text:h text:style-name="Heading_20_3" text:outline-level="3"><text:bookmark-start text:name="__RefHeading___le_compte_informatique_de_l_emse_2"/><text:bookmark-start text:name="le_compte_informatique_de_l_emse"/>Le compte informatique de l'EMSE<text:bookmark-end text:name="__RefHeading___le_compte_informatique_de_l_emse_2"/><text:bookmark-end text:name="le_compte_informatique_de_l_emse"/></text:h>
      <text:p text:style-name="Text_20_body">Ce compte vous permettra d'accéder aux services de l'école comme la messagerie, l'emploi du temps, les supports de cours etc..</text:p>
      <text:p text:style-name="Text_20_body"><text:a xlink:type="simple" xlink:href="https://portail.emse.fr/dokuwiki/doku.php?id=eleves:les_mails" text:style-name="Internet_20_link" text:visited-style-name="Visited_20_Internet_20_Link">Les mails</text:a></text:p>
      <text:p text:style-name="Text_20_body"><text:a xlink:type="simple" xlink:href="https://portail.emse.fr/dokuwiki/doku.php?id=eleves:l_emploi_du_temps" text:style-name="Internet_20_link" text:visited-style-name="Visited_20_Internet_20_Link">L'emploi du temps</text:a></text:p>
      <text:h text:style-name="Heading_20_3" text:outline-level="3"><text:bookmark-start text:name="__RefHeading___les_logiciels_utiles_a_l_emse_3"/><text:bookmark-start text:name="les_logiciels_utiles_a_l_emse"/>Les logiciels utiles à l'EMSE<text:bookmark-end text:name="__RefHeading___les_logiciels_utiles_a_l_emse_3"/><text:bookmark-end text:name="les_logiciels_utiles_a_l_emse"/></text:h>
      <text:p text:style-name="Text_20_body">La plupart de ces logiciels sont accessibles gratuitement grâce à une licence étudiante</text:p>
      <text:p text:style-name="Text_20_body"><text:a xlink:type="simple" xlink:href="https://portail.emse.fr/dokuwiki/doku.php?id=eleves:anti-virus" text:style-name="Internet_20_link" text:visited-style-name="Visited_20_Internet_20_Link">Anti-Virus</text:a></text:p>
      <text:p text:style-name="Text_20_body"><text:a xlink:type="simple" xlink:href="https://portail.emse.fr/dokuwiki/doku.php?id=eleves:linux" text:style-name="Internet_20_link" text:visited-style-name="Visited_20_Internet_20_Link">Linux</text:a></text:p>
      <text:p text:style-name="Text_20_body"><text:a xlink:type="simple" xlink:href="https://portail.emse.fr/dokuwiki/doku.php?id=eleves:matlab" text:style-name="Internet_20_link" text:visited-style-name="Visited_20_Internet_20_Link">Matlab</text:a></text:p>
      <text:p text:style-name="Text_20_body"><text:a xlink:type="simple" xlink:href="https://portail.emse.fr/dokuwiki/doku.php?id=eleves:ms_office" text:style-name="Internet_20_link" text:visited-style-name="Visited_20_Internet_20_Link"> Microsoft Office</text:a></text:p>
      <text:p text:style-name="Text_20_body"><text:a xlink:type="simple" xlink:href="https://portail.emse.fr/dokuwiki/doku.php?id=eleves:compilateur_c" text:style-name="Internet_20_link" text:visited-style-name="Visited_20_Internet_20_Link">Compilateur 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6::17:55</meta:creation-date>
    <dc:creator>Generated</dc:creator>
    <dc:date>2025-05-19T06::17:55</dc:date>
    <dc:language>en-US</dc:language>
    <meta:editing-cycles>1</meta:editing-cycles>
    <meta:editing-duration>PT0S</meta:editing-duration>
    <dc:title>eleves:docpublic</dc:title>
  </office:meta>
</office:document-meta>
</file>