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ves:docpublic"/><text:bookmark-start text:name="__RefHeading___documentation_eleves_1"/><text:bookmark-start text:name="documentation_eleves"/>Documentation Elèves<text:bookmark-end text:name="__RefHeading___documentation_eleves_1"/><text:bookmark-end text:name="documentation_eleves"/></text:h>
      <text:h text:style-name="Heading_20_3" text:outline-level="3"><text:bookmark-start text:name="__RefHeading___le_compte_informatique_de_l_emse_2"/><text:bookmark-start text:name="le_compte_informatique_de_l_emse"/>Le compte informatique de l'EMSE<text:bookmark-end text:name="__RefHeading___le_compte_informatique_de_l_emse_2"/><text:bookmark-end text:name="le_compte_informatique_de_l_emse"/></text:h>
      <text:p text:style-name="Text_20_body">Ce compte vous permettra d'accéder aux services de l'école comme la messagerie, l'emploi du temps, les supports de cours etc…</text:p>
      <text:h text:style-name="Heading_20_4" text:outline-level="4"><text:bookmark-start text:name="__RefHeading___les_mails_3"/><text:bookmark-start text:name="les_mails"/>Les mails<text:bookmark-end text:name="__RefHeading___les_mails_3"/><text:bookmark-end text:name="les_mails"/></text:h>
      <text:p text:style-name="Text_20_body">Les mails sont accessibles depuis un navigateur à l'adresse : <text:a xlink:type="simple" xlink:href="https://sogo3.emse.fr/SOGo/" text:style-name="Internet_20_link" text:visited-style-name="Visited_20_Internet_20_Link">sogo.emse.fr</text:a></text:p>
      <text:p text:style-name="Text_20_body"><text:a xlink:type="simple" xlink:href="https://portail.emse.fr/dokuwiki/doku.php?id=eleves:les_mails" text:style-name="Internet_20_link" text:visited-style-name="Visited_20_Internet_20_Link">Les mails</text:a>
<text:a xlink:type="simple" xlink:href="https://portail.emse.fr/dokuwiki/doku.php?id=eleves:recuperer_ses_mails_sur_son_ordinateur" text:style-name="Internet_20_link" text:visited-style-name="Visited_20_Internet_20_Link">Récupérer ses mails sur son ordinateur</text:a></text:p>
      <text:p text:style-name="Text_20_body"><text:a xlink:type="simple" xlink:href="https://portail.emse.fr/dokuwiki/doku.php?id=eleves:recuperer_ses_mails_sur_son_telephone" text:style-name="Internet_20_link" text:visited-style-name="Visited_20_Internet_20_Link">Récupérer ses mails sur son téléphone</text:a></text:p>
      <text:p text:style-name="Text_20_body"><text:a xlink:type="simple" xlink:href="https://portail.emse.fr/dokuwiki/doku.php?id=eleves:acceder_a_ses_mails_via_un_navigateur" text:style-name="Internet_20_link" text:visited-style-name="Visited_20_Internet_20_Link">Accéder à ses mails via un navig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20::48:05</meta:creation-date>
    <dc:creator>Generated</dc:creator>
    <dc:date>2026-01-10T20::48:05</dc:date>
    <dc:language>en-US</dc:language>
    <meta:editing-cycles>1</meta:editing-cycles>
    <meta:editing-duration>PT0S</meta:editing-duration>
    <dc:title>eleves:docpublic</dc:title>
  </office:meta>
</office:document-meta>
</file>