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compilateur_c"/><text:bookmark-start text:name="__RefHeading___compilateur_c_1"/><text:bookmark-start text:name="compilateur_c"/>Compilateur C<text:bookmark-end text:name="__RefHeading___compilateur_c_1"/><text:bookmark-end text:name="compilateur_c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l'utilisation de GCC sous Linux rendez-vous dans le cours sur <text:a xlink:type="simple" xlink:href="https://campus.emse.fr/course/view.php?id=1123" text:style-name="Internet_20_link" text:visited-style-name="Visited_20_Internet_20_Link">Campus</text:a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ler_gcc_2"/><text:bookmark-start text:name="installer_gcc"/>Installer GCC<text:bookmark-end text:name="__RefHeading___installer_gcc_2"/><text:bookmark-end text:name="installer_gcc"/></text:h>
      <text:h text:style-name="Heading_20_3" text:outline-level="3"><text:bookmark-start text:name="__RefHeading___sous_linux_3"/><text:bookmark-start text:name="sous_linux"/>Sous Linux<text:bookmark-end text:name="__RefHeading___sous_linux_3"/><text:bookmark-end text:name="sous_linux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<text:span text:style-name="highlight_kw2">gc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0::58:53</meta:creation-date>
    <dc:creator>Generated</dc:creator>
    <dc:date>2026-01-10T20::58:53</dc:date>
    <dc:language>en-US</dc:language>
    <meta:editing-cycles>1</meta:editing-cycles>
    <meta:editing-duration>PT0S</meta:editing-duration>
    <dc:title>eleves:compilateur_c</dc:title>
  </office:meta>
</office:document-meta>
</file>