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compilateur_c"/><text:bookmark-start text:name="__RefHeading___compilateur_c_1"/><text:bookmark-start text:name="compilateur_c"/>Compilateur C<text:bookmark-end text:name="__RefHeading___compilateur_c_1"/><text:bookmark-end text:name="compilateur_c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l'utilisation de GCC sous Linux rendez-vous dans le cours sur <text:a xlink:type="simple" xlink:href="https://campus.emse.fr/course/view.php?id=1123" text:style-name="Internet_20_link" text:visited-style-name="Visited_20_Internet_20_Link">Campus</text:a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ler_gcc_2"/><text:bookmark-start text:name="installer_gcc"/>Installer GCC<text:bookmark-end text:name="__RefHeading___installer_gcc_2"/><text:bookmark-end text:name="installer_gcc"/></text:h>
      <text:h text:style-name="Heading_20_3" text:outline-level="3"><text:bookmark-start text:name="__RefHeading___sous_linux_3"/><text:bookmark-start text:name="sous_linux"/>Sous Linux<text:bookmark-end text:name="__RefHeading___sous_linux_3"/><text:bookmark-end text:name="sous_linu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apt <text:span text:style-name="highlight_kw2">install</text:span> <text:span text:style-name="highlight_kw2">gcc</text:span></text:p>
          </table:table-cell>
        </table:table-row>
      </table:table>
      <text:h text:style-name="Heading_20_3" text:outline-level="3"><text:bookmark-start text:name="__RefHeading___sous_un_autre_os_4"/><text:bookmark-start text:name="sous_un_autre_os"/>Sous un autre OS<text:bookmark-end text:name="__RefHeading___sous_un_autre_os_4"/><text:bookmark-end text:name="sous_un_autre_os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On vous conseille d'utiliser une VM <text:a xlink:type="simple" xlink:href="https://portail.emse.fr/dokuwiki/doku.php?id=eleves:linux" text:style-name="Internet_20_link" text:visited-style-name="Visited_20_Internet_20_Link">Linux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13:21</meta:creation-date>
    <dc:creator>Generated</dc:creator>
    <dc:date>2025-04-04T00::13:21</dc:date>
    <dc:language>en-US</dc:language>
    <meta:editing-cycles>1</meta:editing-cycles>
    <meta:editing-duration>PT0S</meta:editing-duration>
    <dc:title>eleves:compilateur_c</dc:title>
  </office:meta>
</office:document-meta>
</file>