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eleves:anti-virus"/>Actuellement, Mines Saint-Etienne ne dispose pas de licence Anti-Virus spécifique pour ses étudiants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nutile d'installer plusieurs anti-virus sur le même PC car cela ne le rendra pas plus sécurisé pour autant et nuira même à ses performances…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i vous disposez de Microsoft Windows 8/10, ce système d'exploitation dispose déjà d'un anti-virus performant. Assurez-vous simplement que le service Windows Update fonctionne correctement pour que les mises à jour de celui-ci puissent être faites. En cas de cohabitation avec un autre anti-virus proprement détecté par Windows, celui de Microsoft doit se désactiver de lui même.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olutions de protections anti-virus gratuites et classées par ordre alphabétique</text:p><text:p text:style-name="Text_20_body"><text:a xlink:type="simple" xlink:href="https://www.avast.com/fr-fr/free-antivirus-download" text:style-name="Internet_20_link" text:visited-style-name="Visited_20_Internet_20_Link">Avast</text:a>, <text:a xlink:type="simple" xlink:href="https://www.avira.com/fr/index" text:style-name="Internet_20_link" text:visited-style-name="Visited_20_Internet_20_Link">Avira</text:a>, <text:a xlink:type="simple" xlink:href="https://www.avg.com/fr-fr/homepage#pc" text:style-name="Internet_20_link" text:visited-style-name="Visited_20_Internet_20_Link">AVG</text:a>, <text:a xlink:type="simple" xlink:href="https://www.kaspersky.fr/downloads/thank-you/free-antivirus-download" text:style-name="Internet_20_link" text:visited-style-name="Visited_20_Internet_20_Link">Kaspersky</text:a>, <text:a xlink:type="simple" xlink:href="https://www.pandasecurity.com/france/homeusers/solutions/free-antivirus/" text:style-name="Internet_20_link" text:visited-style-name="Visited_20_Internet_20_Link">Panda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2::23:37</meta:creation-date>
    <dc:creator>Generated</dc:creator>
    <dc:date>2026-01-11T12::23:37</dc:date>
    <dc:language>en-US</dc:language>
    <meta:editing-cycles>1</meta:editing-cycles>
    <meta:editing-duration>PT0S</meta:editing-duration>
    <dc:title>eleves:anti-virus</dc:title>
  </office:meta>
</office:document-meta>
</file>