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eleves:anti-virus"/>Actuellement, l'école ne dispose pas de licence Anti-Virus spécifique pour ses étudiants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icrosoft Windows 8/10 dispose déjà d'un anti-virus intégré sans surcoût supplémentaire et mis à jour avec le système.</text:p></table:table-cell></table:table-row></table:table></draw:text-box></draw:frame></text:p>
      <text:p text:style-name="Text_20_body">Nous proposons ici des solutions logicielles gratuites correspondant à cet outil indispensable pour la sécurité de votre PC.</text:p>
      <text:p text:style-name="Text_20_body"><text:a xlink:type="simple" xlink:href="http://example.com" text:style-name="Internet_20_link" text:visited-style-name="Visited_20_Internet_20_Link">Avast</text:a>, <text:a xlink:type="simple" xlink:href="http://example.com" text:style-name="Internet_20_link" text:visited-style-name="Visited_20_Internet_20_Link">AV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54:56</meta:creation-date>
    <dc:creator>Generated</dc:creator>
    <dc:date>2025-04-11T17::54:56</dc:date>
    <dc:language>en-US</dc:language>
    <meta:editing-cycles>1</meta:editing-cycles>
    <meta:editing-duration>PT0S</meta:editing-duration>
    <dc:title>eleves:anti-virus</dc:title>
  </office:meta>
</office:document-meta>
</file>