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9a23fc3dfede804fc0a4ce2063f0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umentation:svn"/><text:bookmark-start text:name="__RefHeading___utilisation_de_subversion_svn_1"/><text:bookmark-start text:name="utilisation_de_subversion_svn"/>Utilisation de SUBVERSION (SVN)<text:bookmark-end text:name="__RefHeading___utilisation_de_subversion_svn_1"/><text:bookmark-end text:name="utilisation_de_subversion_svn"/></text:h>
      <text:h text:style-name="Heading_20_3" text:outline-level="3"><text:bookmark-start text:name="__RefHeading___commandes_de_base_2"/><text:bookmark-start text:name="commandes_de_base"/>Commandes de base<text:bookmark-end text:name="__RefHeading___commandes_de_base_2"/><text:bookmark-end text:name="commandes_de_base"/></text:h>
      <text:h text:style-name="Heading_20_4" text:outline-level="4"><text:bookmark-start text:name="__RefHeading___creer_une_copie_de_travail_locale_3"/><text:bookmark-start text:name="creer_une_copie_de_travail_locale"/>Créer une copie de travail locale<text:bookmark-end text:name="__RefHeading___creer_une_copie_de_travail_locale_3"/><text:bookmark-end text:name="creer_une_copie_de_travail_locale"/></text:h>
      <text:p text:style-name="Text_20_body">Commande à exécuter dans le <text:span text:style-name="Strong_20_Emphasis">répertoire parent</text:span>, qui contiendra la copie locale :</text:p>
      <text:p text:style-name="Preformatted_20_Text">svn checkout svn://mon_serveur/projet1</text:p>
      <text:p text:style-name="Text_20_body">Si l'authentification est requise pour votre dépôt, précisez votre nom d'utilisateur de cette manière :</text:p>
      <text:p text:style-name="Preformatted_20_Text">svn checkout --username nom svn://mon_serveur/projet1</text:p>
      <text:p text:style-name="Text_20_body">Ceci créera un dossier <text:span text:style-name="Emphasis">projet1</text:span> contenant les sources du dépôt.</text:p>
      <text:p text:style-name="Text_20_body">Les commandes suivantes sont à exécuter <text:span text:style-name="Strong_20_Emphasis">depuis la copie de travail</text:span> locale.</text:p>
      <text:h text:style-name="Heading_20_4" text:outline-level="4"><text:bookmark-start text:name="__RefHeading___mettre_a_jour_sa_copie_4"/><text:bookmark-start text:name="mettre_a_jour_sa_copie"/>Mettre à jour sa copie<text:bookmark-end text:name="__RefHeading___mettre_a_jour_sa_copie_4"/><text:bookmark-end text:name="mettre_a_jour_sa_copie"/></text:h>
      <text:p text:style-name="Text_20_body">Pour récupérer les dernières modifications du dépôt et ainsi mettre sa copie de travail à jour, il suffit de taper :</text:p>
      <text:p text:style-name="Preformatted_20_Text">svn update</text:p>
      <text:h text:style-name="Heading_20_4" text:outline-level="4"><text:bookmark-start text:name="__RefHeading___envoyer_ses_modifications_5"/><text:bookmark-start text:name="envoyer_ses_modifications"/>Envoyer ses modifications<text:bookmark-end text:name="__RefHeading___envoyer_ses_modifications_5"/><text:bookmark-end text:name="envoyer_ses_modifications"/></text:h>
      <text:p text:style-name="Text_20_body">Pour valider et apporter ses modifications au dépôt, il suffit de :</text:p>
      <text:p text:style-name="Preformatted_20_Text">svn commit -m "Message"</text:p>
      <text:p text:style-name="Text_20_body">Le message du <text:span text:style-name="Emphasis">commit</text:span> (option <text:span text:style-name="Emphasis">-m</text:span>) est obligatoire, il permet d'inscrire dans les logs une explication des modifications. Exemple : “Ajout de la fonction xxx dans le fichier xxx, …”. Si vous ne précisez pas cette option, SVN vous ouvre un éditeur de texte (Nano par défaut) afin d'y inscrire ce message.</text:p>
      <text:p text:style-name="Text_20_body">Si vous voulez changer l'éditeur par défaut (Nano), il faut modifier la valeur de la variable <text:span text:style-name="Strong_20_Emphasis">SVN_EDITOR</text:span>. <draw:frame draw:style-name="media" draw:name="0" text:anchor-type="as-char" draw:z-index="0" svg:width="" svg:rel-width="100%" svg:height="0cm"><draw:image xlink:href="Pictures/7c9a23fc3dfede804fc0a4ce2063f0eb.svg" xlink:type="simple" xlink:show="embed" xlink:actuate="onLoad"/></draw:frame></text:p>
      <text:p text:style-name="Text_20_body">&lt;note tip&gt;Pensez à toujours exécuter un <text:span text:style-name="Emphasis">update</text:span> avant d'exécuter un <text:span text:style-name="Emphasis">commit</text:span>. Ceci évitera beaucoup de conflit.&lt;/note&gt;</text:p>
      <text:h text:style-name="Heading_20_4" text:outline-level="4"><text:bookmark-start text:name="__RefHeading___ajouter_un_fichier_6"/><text:bookmark-start text:name="ajouter_un_fichier"/>Ajouter un fichier<text:bookmark-end text:name="__RefHeading___ajouter_un_fichier_6"/><text:bookmark-end text:name="ajouter_un_fichier"/></text:h>
      <text:p text:style-name="Text_20_body">Si vous ajoutez un nouveau fichier à votre copie locale, il ne sera pas envoyé au dépôt lors du prochain <text:span text:style-name="Emphasis">commit</text:span>. Il faut déclarer l'ajout d'un fichier avec :</text:p>
      <text:p text:style-name="Preformatted_20_Text">svn add &lt;fichier&gt;</text:p>
      <text:p text:style-name="Text_20_body"><text:span text:style-name="Emphasis">add</text:span> déclare l'ajout du fichier au dépôt pour le prochain <text:span text:style-name="Emphasis">commit</text:span>. Pensez donc à <text:span text:style-name="Emphasis">commiter</text:span> après avoir ajouté un fichier.</text:p>
      <text:h text:style-name="Heading_20_4" text:outline-level="4"><text:bookmark-start text:name="__RefHeading___supprimer_un_fichier_7"/><text:bookmark-start text:name="supprimer_un_fichier"/>Supprimer un fichier<text:bookmark-end text:name="__RefHeading___supprimer_un_fichier_7"/><text:bookmark-end text:name="supprimer_un_fichier"/></text:h>
      <text:p text:style-name="Text_20_body">Fonctionnant comme pour l'ajout d'un fichier, la déclaration de la suppression pour le prochain <text:span text:style-name="Emphasis">commit</text:span> s'effectue avec :</text:p>
      <text:p text:style-name="Preformatted_20_Text">svn delete &lt;fichier&gt;</text:p>
      <text:h text:style-name="Heading_20_4" text:outline-level="4"><text:bookmark-start text:name="__RefHeading___importer_un_repertoire_local_existant_8"/><text:bookmark-start text:name="importer_un_repertoire_local_existant"/>Importer un répertoire local existant<text:bookmark-end text:name="__RefHeading___importer_un_repertoire_local_existant_8"/><text:bookmark-end text:name="importer_un_repertoire_local_existant"/></text:h>
      <text:p text:style-name="Text_20_body">L'importation s'effectue avec la commande :</text:p>
      <text:p text:style-name="Preformatted_20_Text">svn import votre_repertoire URL_svn</text:p>
      <text:p text:style-name="Text_20_body">“URL_svn” pouvant être un répertoire local, il suffit de faire: </text:p>
      <text:p text:style-name="Preformatted_20_Text">svn import votre_repertoire file:///repertoire_sv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8::11:30</meta:creation-date>
    <dc:creator>Generated</dc:creator>
    <dc:date>2025-04-11T18::11:30</dc:date>
    <dc:language>en-US</dc:language>
    <meta:editing-cycles>1</meta:editing-cycles>
    <meta:editing-duration>PT0S</meta:editing-duration>
    <dc:title>documentation:svn</dc:title>
  </office:meta>
</office:document-meta>
</file>