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umentation:jupyter"/>installation de jypterhub , puis de jupyter lab</text:p>
      <text:p text:style-name="Text_20_body">installer le jupyter HUB avec <text:a xlink:type="simple" xlink:href="https://github.com/jupyterhub/jupyterhub" text:style-name="Internet_20_link" text:visited-style-name="Visited_20_Internet_20_Link">https://github.com/jupyterhub/jupyterhub</text:a></text:p>
      <text:p text:style-name="Text_20_body">installer leplugin lab avec  : <text:a xlink:type="simple" xlink:href="https://github.com/jupyterhub/jupyterlab-hub" text:style-name="Internet_20_link" text:visited-style-name="Visited_20_Internet_20_Link">https://github.com/jupyterhub/jupyterlab-hub</text:a></text:p>
      <text:p text:style-name="Text_20_body">installer le plugin ldap auth : <text:a xlink:type="simple" xlink:href="https://github.com/jupyterhub/ldapauthenticator" text:style-name="Internet_20_link" text:visited-style-name="Visited_20_Internet_20_Link">https://github.com/jupyterhub/ldapauthenticator</text:a></text:p>
      <text:p text:style-name="Text_20_body">attention , la creation des comptes ldap en local ne fonctionne pas , il faut mettre le serveur en nss ldap : <text:a xlink:type="simple" xlink:href="https://wiki.debian.org/fr/LDAP/NSS" text:style-name="Internet_20_link" text:visited-style-name="Visited_20_Internet_20_Link">https://wiki.debian.org/fr/LDAP/NSS</text:a></text:p>
      <text:p text:style-name="Text_20_body">history  : </text:p>
      <text:p text:style-name="Preformatted_20_Text">145<text:s text:c="2"/>curl -sL https://deb.nodesource.com/setup_6.x | sudo -E bash -<text:line-break/>146<text:s text:c="2"/>apt-get install nodejs<text:line-break/>147<text:s text:c="2"/>npm<text:line-break/>148<text:s text:c="2"/>npm install -g configurable-http-proxy<text:line-break/>149<text:s text:c="2"/>pip3 install --upgrade notebook<text:line-break/>150<text:s text:c="2"/>jupyterhub --ip 192.168.130.69 --port 80<text:line-break/>162<text:s text:c="2"/>vi /root/.jupyter/jupyter_notebook_config.py<text:line-break/>163<text:s text:c="2"/>jupyterhub --ip 192.168.130.69 --port 80<text:line-break/>164<text:s text:c="2"/>cp<text:s text:c="2"/>/root/.jupyter/jupyter_notebook_config.py /root/.jupyter/jupyter_notebook_config.py.old<text:line-break/>165<text:s text:c="2"/>jupyterhub --generate-config<text:line-break/>166<text:s text:c="2"/>ls<text:line-break/>167<text:s text:c="2"/>vi jupyterhub_config.py</text:p>
      <text:p text:style-name="Preformatted_20_Text">206<text:s text:c="2"/>rm jupyterhub_cookie_secret</text:p>
      <text:p text:style-name="Preformatted_20_Text">229<text:s text:c="2"/>apt-get install libnss-ldap<text:line-break/>230<text:s text:c="2"/>id fbitschy<text:line-break/>231<text:s text:c="2"/>vi /etc/nsswitch.conf <text:line-break/>232<text:s text:c="2"/>vi /etc/libnss-ldap.conf<text:line-break/>233<text:s text:c="2"/>getent passwd<text:line-break/>234<text:s text:c="2"/>etc/init.d/nscd stop<text:line-break/>235<text:s text:c="2"/>apt-get install libnss-ldapd<text:line-break/>236<text:s text:c="2"/>getent passwd<text:line-break/>237<text:s text:c="2"/>vi /etc/nsswitch.conf </text:p>
      <text:p text:style-name="Preformatted_20_Text">280<text:s text:c="3"/>jupyterhub --ip 192.168.130.69 --port 80 --no-ssl --debug<text:line-break/>281<text:s text:c="2"/>jupyter labextension install @jupyterlab/hub-extension<text:line-break/>282<text:s text:c="2"/>vi jupyterhub_config.py<text:line-break/>283<text:s text:c="2"/>vi jupyterhub_config.py<text:line-break/>284<text:s text:c="3"/>jupyterhub --ip 192.168.130.69 --port 80 --no-ssl --debug<text:line-break/>285<text:s text:c="2"/>chown fbitschy /export/home/cmp/fbitschy/.local<text:line-break/>286<text:s text:c="2"/>chown fbitschy /export/home/cmp/fbitschy/<text:line-break/>287<text:s text:c="2"/>jupyter labhub --ip 192.168.130.69 --port 80 --no-ssl --debug<text:line-break/>288<text:s text:c="2"/>jupyter labhub<text:line-break/>289<text:s text:c="2"/>jupyter labhub --ip 192.168.130.69 <text:line-break/>290<text:s text:c="2"/>vi jupyterhub_config.py<text:line-break/>291<text:s text:c="2"/>vi /root/.jupyter/jupyter_notebook_config.py<text:line-break/>292<text:s text:c="2"/>jupyter labhub --ip 192.168.130.69 <text:line-break/>293<text:s text:c="3"/>jupyterhub --ip 192.168.130.69 --port 80 --no-ssl --debug<text:line-break/>294<text:s text:c="2"/>vi /etc/fstab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03::58:44</meta:creation-date>
    <dc:creator>Generated</dc:creator>
    <dc:date>2026-01-09T03::58:44</dc:date>
    <dc:language>en-US</dc:language>
    <meta:editing-cycles>1</meta:editing-cycles>
    <meta:editing-duration>PT0S</meta:editing-duration>
    <dc:title>documentation:jupyter</dc:title>
  </office:meta>
</office:document-meta>
</file>