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fidentiel:appel_d_offres"/><text:bookmark-start text:name="__RefHeading___appel_d_offres_si_formation_1"/><text:bookmark-start text:name="appel_d_offres_si_formation"/>Appel d'offres SI Formation<text:bookmark-end text:name="__RefHeading___appel_d_offres_si_formation_1"/><text:bookmark-end text:name="appel_d_offres_si_form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09T06::29:16</meta:creation-date>
    <dc:creator>Generated</dc:creator>
    <dc:date>2026-01-09T06::29:16</dc:date>
    <dc:language>en-US</dc:language>
    <meta:editing-cycles>1</meta:editing-cycles>
    <meta:editing-duration>PT0S</meta:editing-duration>
    <dc:title>confidentiel:appel_d_offres</dc:title>
  </office:meta>
</office:document-meta>
</file>