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ualites:actus2013"/>ACTUALITES DSI 2013</text:p>
      <text:p text:style-name="Text_20_body"> * 09.11.13 : <text:span text:style-name="Strong_20_Emphasis">[Modification Portail]</text:span> le bouton Rendez-Vous/Réunions renvoie maintenant vers <text:span text:style-name="Strong_20_Emphasis"><text:a xlink:type="simple" xlink:href="https://groupes.renater.fr/reunion/" text:style-name="Internet_20_link" text:visited-style-name="Visited_20_Internet_20_Link">FOODLE</text:a></text:span>, un service de sondages rapides et de planification de réunions proposé par RENATER aux membres de la communauté Éducation/Recherche dont font parties les écoles membres de l'IMT.</text:p>
      <text:list text:style-name="List_20_1" text:continue-numbering="false">
        <text:list-item>
          <text:p text:style-name="List_20_1_Content_First"> 15.10.13 : L'application <text:span text:style-name="Strong_20_Emphasis"><text:a xlink:type="simple" xlink:href="https://imtgpc.emse.fr" text:style-name="Internet_20_link" text:visited-style-name="Visited_20_Internet_20_Link">GPC</text:a></text:span> (<text:span text:style-name="Strong_20_Emphasis">G</text:span>estion des <text:span text:style-name="Strong_20_Emphasis">P</text:span>roduits <text:span text:style-name="Strong_20_Emphasis">C</text:span>himiques) développée et hébergée à l'EMSE est maintenant disponible pour les autres écoles de l'IMT.</text:p>
        </text:list-item>
        <text:list-item>
          <text:p text:style-name="List_20_1_Content"> 22.08.13 : La <text:span text:style-name="Strong_20_Emphasis"><text:a xlink:type="simple" xlink:href="http://campus.emse.fr" text:style-name="Internet_20_link" text:visited-style-name="Visited_20_Internet_20_Link">plateforme Campus</text:a></text:span> est maintenant disponible pour les autres écoles de l'IMT (via “<text:a xlink:type="simple" xlink:href="https://portail.emse.fr/dokuwiki/doku.php?id=actualites:glossaire#shibboleth" text:style-name="Internet_20_link" text:visited-style-name="Visited_20_Internet_20_Link">Shiboleth</text:a>”). Tous les comptes existant (élèves/permanents) ont été migrés.</text:p>
        </text:list-item>
        <text:list-item>
          <text:p text:style-name="List_20_1_Content"> 01.08.13 : Afin d'améliorer la lisibilité du <text:span text:style-name="Strong_20_Emphasis"><text:a xlink:type="simple" xlink:href="http://portail.emse.fr" text:style-name="Internet_20_link" text:visited-style-name="Visited_20_Internet_20_Link">portail applicatif général</text:a></text:span> et du <text:span text:style-name="Strong_20_Emphasis"><text:a xlink:type="simple" xlink:href="http://webmail.emse.fr" text:style-name="Internet_20_link" text:visited-style-name="Visited_20_Internet_20_Link">portail webmail</text:a></text:span>, ceux-ci ont été modifiés afin d'afficher l'ensemble des icônes quelque soit le lieu où se trouvent les utilisateurs (à l'école ou en dehors). L'utilisateur a donc maintenant toujours un accès direct à l'application (en passant par une connexion VPNSSL s'il est hors de l'école).</text:p>
        </text:list-item>
        <text:list-item>
          <text:p text:style-name="List_20_1_Content"> 31.07.13 : Après avoir réalisé une mise à jour du site <text:span text:style-name="Strong_20_Emphasis"><text:a xlink:type="simple" xlink:href="http://intranet.emse.fr" text:style-name="Internet_20_link" text:visited-style-name="Visited_20_Internet_20_Link">INTRANET ENSM-SE</text:a></text:span> (CMS SPIP, calendrier, …), nous avons mis à jour <text:a xlink:type="simple" xlink:href="http://intranet.emse.fr/La-DSI-en-quelques-mots.html" text:style-name="Internet_20_link" text:visited-style-name="Visited_20_Internet_20_Link">les pages concernant la DSI</text:a>.</text:p>
        </text:list-item>
        <text:list-item>
          <text:p text:style-name="List_20_1_Content"> 01.07.2013 : Axel, Florent, Grégory et Thomas, les 4 membres de notre DSI ayant suivi la formation <text:span text:style-name="Strong_20_Emphasis"><text:a xlink:type="simple" xlink:href="https://portail.emse.fr/dokuwiki/doku.php?id=actualites:glossaire#itil" text:style-name="Internet_20_link" text:visited-style-name="Visited_20_Internet_20_Link">ITIL</text:a></text:span> que nous venons d'organiser avec les autres écoles de l'institut viennent d'obtenir leur certification!!!</text:p>
        </text:list-item>
        <text:list-item>
          <text:p text:style-name="List_20_1_Content"> 21.06.2013 : évolution majeure de l'application <text:span text:style-name="Strong_20_Emphasis">WINM9</text:span> du SI Finance (Régie et Immobilisations)</text:p>
        </text:list-item>
        <text:list-item>
          <text:p text:style-name="List_20_1_Content"> 07.06.2013 : organisation du Comité de Domaine SI (<text:span text:style-name="Strong_20_Emphasis">CoD-SI</text:span>) à Saint-Etienne après avoir proposé une formation/certification <text:span text:style-name="Strong_20_Emphasis"><text:a xlink:type="simple" xlink:href="https://portail.emse.fr/dokuwiki/doku.php?id=actualites:glossaire#itil" text:style-name="Internet_20_link" text:visited-style-name="Visited_20_Internet_20_Link">ITIL</text:a></text:span> aux membres des DSI de l'IMT.</text:p>
        </text:list-item>
        <text:list-item>
          <text:p text:style-name="List_20_1_Content"> 16.04.2013 : mise en place d'une fiche de service pour <text:span text:style-name="Strong_20_Emphasis">l'hébergement de site web</text:span> sur les serveurs gérés par la DSI (voir la <text:a xlink:type="simple" xlink:href="https://portail.emse.fr/dokuwiki/doku.php?id=servinfo:hebergement_de_site_web" text:style-name="Internet_20_link" text:visited-style-name="Visited_20_Internet_20_Link">fiche associée</text:a>)</text:p>
        </text:list-item>
        <text:list-item>
          <text:p text:style-name="List_20_1_Content"> 14.03.2013 : organisation des “<text:span text:style-name="Strong_20_Emphasis">ateliers informatiques de la DSI</text:span>” ouverts à tous les personnels sur le site de <text:span text:style-name="Strong_20_Emphasis">Gardanne</text:span>.</text:p>
        </text:list-item>
        <text:list-item>
          <text:p text:style-name="List_20_1_Content"> 27.02.2013 : établissement de la fiche de service pour <text:a xlink:type="simple" xlink:href="https://portailmetier.emse.fr/ApplisWeb/Interventions" text:style-name="Internet_20_link" text:visited-style-name="Visited_20_Internet_20_Link">HelpMines</text:a> après sa mise à jour de fin d'année (voir la <text:a xlink:type="simple" xlink:href="https://portail.emse.fr/dokuwiki/doku.php?id=servinfo:helpmines" text:style-name="Internet_20_link" text:visited-style-name="Visited_20_Internet_20_Link">fiche associée</text:a>)</text:p>
        </text:list-item>
        <text:list-item>
          <text:p text:style-name="List_20_1_Content"> 14.02.2013 : organisation des “<text:span text:style-name="Strong_20_Emphasis"><text:a xlink:type="simple" xlink:href="https://portail.emse.fr/dokuwiki/doku.php?id=servinfo:manifestation:adsi2013" text:style-name="Internet_20_link" text:visited-style-name="Visited_20_Internet_20_Link">ateliers informatiques de la DSI</text:a></text:span>” ouverts à tous les personnels sur le site de <text:span text:style-name="Strong_20_Emphasis">Saint-Etienne</text:span>.</text:p>
        </text:list-item>
        <text:list-item>
          <text:p text:style-name="List_20_1_Content"> 30.01.2013 : lancement du service “Réinitialisation du mot de passe via une adresse courriel de secours” (voir la <text:a xlink:type="simple" xlink:href="https://portail.emse.fr/dokuwiki/doku.php?id=servinfo:razmdp" text:style-name="Internet_20_link" text:visited-style-name="Visited_20_Internet_20_Link">fiche associée</text:a>).</text:p>
        </text:list-item>
        <text:list-item>
          <text:p text:style-name="List_20_1_Content_Last"> 14.01.2013 : lancement du service RENATER <text:span text:style-name="Strong_20_Emphasis">RENAvisio+</text:span> (visionconférences multi-sites) ouvert pour les enseignants/chercheurs et les personnels (voir la <text:a xlink:type="simple" xlink:href="https://portail.emse.fr/dokuwiki/doku.php?id=servinfo:renavisio" text:style-name="Internet_20_link" text:visited-style-name="Visited_20_Internet_20_Link">fiche associée</text:a>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08::42:02</meta:creation-date>
    <dc:creator>Generated</dc:creator>
    <dc:date>2026-01-10T08::42:02</dc:date>
    <dc:language>en-US</dc:language>
    <meta:editing-cycles>1</meta:editing-cycles>
    <meta:editing-duration>PT0S</meta:editing-duration>
    <dc:title>actualites:actus2013</dc:title>
  </office:meta>
</office:document-meta>
</file>