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tes:actus2012"/><text:bookmark-start text:name="__RefHeading___actualites_dsi_2012_1"/><text:bookmark-start text:name="actualites_dsi_2012"/>Actualités DSI 2012<text:bookmark-end text:name="__RefHeading___actualites_dsi_2012_1"/><text:bookmark-end text:name="actualites_dsi_2012"/></text:h>
      <text:list text:style-name="List_20_1" text:continue-numbering="false">
        <text:list-item>
          <text:p text:style-name="List_20_1_Content_First"> 23.10.2012 : Avec le <text:a xlink:type="simple" xlink:href="http://scidem.emse.fr" text:style-name="Internet_20_link" text:visited-style-name="Visited_20_Internet_20_Link">SCIDEM</text:a>, mise en ligne de la <text:span text:style-name="Strong_20_Emphasis"><text:a xlink:type="simple" xlink:href="http://bibnum.emse.fr" text:style-name="Internet_20_link" text:visited-style-name="Visited_20_Internet_20_Link">Bibliothèque Numérique - ENSM.SE</text:a></text:span> (avec l'outil <text:a xlink:type="simple" xlink:href="http://omeka.org/" text:style-name="Internet_20_link" text:visited-style-name="Visited_20_Internet_20_Link">OMEKA</text:a> utilisé aussi à <text:a xlink:type="simple" xlink:href="http://bibnum.univ-rennes2.fr/" text:style-name="Internet_20_link" text:visited-style-name="Visited_20_Internet_20_Link">l'Université de Rennes2</text:a> par exemple).</text:p>
        </text:list-item>
        <text:list-item>
          <text:p text:style-name="List_20_1_Content"> 27.09.2012 : Enquête menée auprès des personnels et élèves de l'école concernant la mise en place future d'un ENT : “Pour que l'environnement numérique de travail de la DSI vous corresponde…”.</text:p>
        </text:list-item>
        <text:list-item>
          <text:p text:style-name="List_20_1_Content"> 12.07.2012 : Mise en ligne du nouveau site international <text:a xlink:type="simple" xlink:href="http://www.mines-stetienne.fr" text:style-name="Internet_20_link" text:visited-style-name="Visited_20_Internet_20_Link">http://www.mines-stetienne.fr</text:a></text:p>
        </text:list-item>
        <text:list-item>
          <text:p text:style-name="List_20_1_Content"> 09.07.2012 : Après la mise en place de <text:a xlink:type="simple" xlink:href="https://portail.emse.fr/dokuwiki/doku.php?id=servinfo:infrarezo#eduspot" text:style-name="Internet_20_link" text:visited-style-name="Visited_20_Internet_20_Link">EDUSPOT</text:a>, la DSI vous propose <text:span text:style-name="Strong_20_Emphasis"><text:a xlink:type="simple" xlink:href="https://portail.emse.fr/dokuwiki/doku.php?id=servinfo:eduroam" text:style-name="Internet_20_link" text:visited-style-name="Visited_20_Internet_20_Link">EDUROAM</text:a></text:span> qui vise à offrir un accès sans fil sécurisé à l'Internet, aux personnels, et éventuellement aux étudiants, des établissements de l'enseignement supérieur et de la recherche (<text:a xlink:type="simple" xlink:href="http://www.eduroam.fr/fr/service.php" text:style-name="Internet_20_link" text:visited-style-name="Visited_20_Internet_20_Link">liste des membres</text:a>) sur leur site et lors de leurs déplacements. (<text:a xlink:type="simple" xlink:href="https://portail.emse.fr/dokuwiki/doku.php?id=servinfo:eduroam" text:style-name="Internet_20_link" text:visited-style-name="Visited_20_Internet_20_Link">lire la suite...</text:a>)</text:p>
        </text:list-item>
        <text:list-item>
          <text:p text:style-name="List_20_1_Content"> 28.06.2012 : Raccordement de l'école à <text:span text:style-name="Strong_20_Emphasis"><text:a xlink:type="simple" xlink:href="https://mintel.mines-telecom.fr" text:style-name="Internet_20_link" text:visited-style-name="Visited_20_Internet_20_Link">Min&amp;Tel</text:a></text:span>, l'intranet de l'Institut Mines-Télécom</text:p>
        </text:list-item>
        <text:list-item>
          <text:p text:style-name="List_20_1_Content"> 27.06.2012 : Mise à disposition d'une seconde adresse de courriel “<text:span text:style-name="Strong_20_Emphasis">prenom.nom@mines-stetienne.fr</text:span>”, pour le personnel, afin d'harmoniser nos adresses mails avec celles des autres membres de l'Institut Mines-Télécom.</text:p>
        </text:list-item>
        <text:list-item>
          <text:p text:style-name="List_20_1_Content"> 10.05.2012 : Mise en place d'un service d'envois hebdomadaires de la liste des emails bloqués en <text:a xlink:type="simple" xlink:href="https://abuse.emse.fr/mailzu" text:style-name="Internet_20_link" text:visited-style-name="Visited_20_Internet_20_Link">zone de quarantaine</text:a> sur demande, en écrivant à l'adresse <text:a xlink:type="simple" xlink:href="mailto:spaminfo@emse.fr" text:style-name="Internet_20_link" text:visited-style-name="Visited_20_Internet_20_Link">spaminfo@emse.fr</text:a> </text:p>
        </text:list-item>
        <text:list-item>
          <text:p text:style-name="List_20_1_Content"> 03.05.2012 : Lancement du projet de migration de gestion des postes vers GLPI</text:p>
        </text:list-item>
        <text:list-item>
          <text:p text:style-name="List_20_1_Content"> 18.04.2012 : Lancement du projet ENT : Première étape : réalisation du cahier des charges</text:p>
        </text:list-item>
        <text:list-item>
          <text:p text:style-name="List_20_1_Content"> 13.04.2012 : Création d'un portail web centralisant les ressources et services disponibles (<text:a xlink:type="simple" xlink:href="http://portail.emse.fr" text:style-name="Internet_20_link" text:visited-style-name="Visited_20_Internet_20_Link">http://portail.emse.fr</text:a>)</text:p>
        </text:list-item>
        <text:list-item>
          <text:p text:style-name="List_20_1_Content"> 30.03.2012 : Recette de l'application DR : GestDoc (gestion des doctorants et des masters recherche)</text:p>
        </text:list-item>
        <text:list-item>
          <text:p text:style-name="List_20_1_Content"> 25.03.2012 : Formalisation d'un PV type de recette pour les développements ou les mises en exploitation de logiciels externes</text:p>
        </text:list-item>
        <text:list-item>
          <text:p text:style-name="List_20_1_Content"> 20.03.2012 : Mise en place d'une ferme de dokuWikis</text:p>
        </text:list-item>
        <text:list-item>
          <text:p text:style-name="List_20_1_Content"> 12.03.2012 : Mise en production du logiciel de gestion de réunions, rendez-vous <text:a xlink:type="simple" xlink:href="http://www.emse.fr/rdvz" text:style-name="Internet_20_link" text:visited-style-name="Visited_20_Internet_20_Link">RdVZ</text:a></text:p>
        </text:list-item>
        <text:list-item>
          <text:p text:style-name="List_20_1_Content"> 09.02.2012 : Optimisation des affichages d'emploi du temps élèves, mise en place d'une campagne de réorganisation du logiciel de gestion de réservation des ressources.</text:p>
        </text:list-item>
        <text:list-item>
          <text:p text:style-name="List_20_1_Content"> 30.01.2012 : Création du groupe de travail “Accueil des personnels arrivants (Information &amp; Formation aux différents services/outils mis à disposition</text:p>
        </text:list-item>
        <text:list-item>
          <text:p text:style-name="List_20_1_Content"> 10.01.2012 : Test d'un portail “UPortal” (ESUP) pour la mise en place d'un <text:a xlink:type="simple" xlink:href="https://portail.emse.fr/dokuwiki/doku.php?id=servinfo:projets:ent" text:style-name="Internet_20_link" text:visited-style-name="Visited_20_Internet_20_Link">ENT</text:a>: (cf <text:a xlink:type="simple" xlink:href="https://esup.emse.fr" text:style-name="Internet_20_link" text:visited-style-name="Visited_20_Internet_20_Link">le site en test</text:a>)</text:p>
        </text:list-item>
        <text:list-item>
          <text:p text:style-name="List_20_1_Content_Last"> 03.01.2012 : Fin du contrat de Valérie VACCARO pour la mise en conformité de l'école avec la <text:a xlink:type="simple" xlink:href="https://portail.emse.fr/dokuwiki/doku.php?id=actualites:glossaire#cnil" text:style-name="Internet_20_link" text:visited-style-name="Visited_20_Internet_20_Link">CNIL</text:a>: (cf <text:a xlink:type="simple" xlink:href="https://portail.emse.fr/dokuwiki/doku.php?id=actualites:cnil" text:style-name="Internet_20_link" text:visited-style-name="Visited_20_Internet_20_Link">rubrique CNIL du WIKI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3::38:48</meta:creation-date>
    <dc:creator>Generated</dc:creator>
    <dc:date>2025-05-19T03::38:48</dc:date>
    <dc:language>en-US</dc:language>
    <meta:editing-cycles>1</meta:editing-cycles>
    <meta:editing-duration>PT0S</meta:editing-duration>
    <dc:title>actualites:actus2012</dc:title>
  </office:meta>
</office:document-meta>
</file>