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tes:actus2011"/><text:bookmark-start text:name="__RefHeading___actualites_dsi_2011_1"/><text:bookmark-start text:name="actualites_dsi_2011"/>ACTUALITES DSI 2011<text:bookmark-end text:name="__RefHeading___actualites_dsi_2011_1"/><text:bookmark-end text:name="actualites_dsi_2011"/></text:h>
      <text:list text:style-name="List_20_1" text:continue-numbering="false">
        <text:list-item>
          <text:p text:style-name="List_20_1_Content_First"> 21.12.2011: Fin de la migration (annuaires, applications, …)  des adresses mails “élève” vers l'adresse unifiée @etu.emse.fr</text:p>
        </text:list-item>
        <text:list-item>
          <text:p text:style-name="List_20_1_Content"> 27.10.2011: Mise en production de l'application de gestion des <text:a xlink:type="simple" xlink:href="https://portail.emse.fr/dokuwiki/doku.php?id=servinfo:projets:comptes_tempo" text:style-name="Internet_20_link" text:visited-style-name="Visited_20_Internet_20_Link">comptes wifi et comptes temporaires</text:a> disponible sur le portail applicatif <text:a xlink:type="simple" xlink:href="http://phpinfo.emse.fr" text:style-name="Internet_20_link" text:visited-style-name="Visited_20_Internet_20_Link">PHPINFO</text:a></text:p>
        </text:list-item>
        <text:list-item>
          <text:p text:style-name="List_20_1_Content"> 10.10.2011: Mise à disposition de <text:a xlink:type="simple" xlink:href="https://portail.emse.fr/dokuwiki/doku.php?id=servinfo:wifi#eduspot" text:style-name="Internet_20_link" text:visited-style-name="Visited_20_Internet_20_Link">EDUSPOT</text:a> dans le réseau WIFI de l'Ecole.</text:p>
        </text:list-item>
        <text:list-item>
          <text:p text:style-name="List_20_1_Content"> 05.10.2011: Intégration de l'Institut FAYOL dans l'annuaire LDAP de l'Ecole en remplacement des centres G2I et SITE</text:p>
        </text:list-item>
        <text:list-item>
          <text:p text:style-name="List_20_1_Content"> 03.10.2011: Accueil de Valérie VACCARO (CDD 3 mois), chargée des déclarations et mises en place de procédures <text:a xlink:type="simple" xlink:href="https://portail.emse.fr/dokuwiki/doku.php?id=glossaire#cnil" text:style-name="Internet_20_link" text:visited-style-name="Visited_20_Internet_20_Link">CNIL</text:a> et de Tommy SAURON (CDD 5 mois), chargé de la finalisation du développement de l'outil de gestion des doctorants mis à disposition de la DR.</text:p>
        </text:list-item>
        <text:list-item>
          <text:p text:style-name="List_20_1_Content"> 21.09.2011: Mise à disposition d'un <text:a xlink:type="simple" xlink:href="https://intranet.emse.fr/smartsieve" text:style-name="Internet_20_link" text:visited-style-name="Visited_20_Internet_20_Link">outil de gestion des redirections et du répondeur automatique pour les courriels</text:a> et rédaction de la <text:a xlink:type="simple" xlink:href="https://portail.emse.fr/dokuwiki/doku.php?id=servinfo:publicdoc:smartsieve" text:style-name="Internet_20_link" text:visited-style-name="Visited_20_Internet_20_Link">documentation utilisateur</text:a> associée.</text:p>
        </text:list-item>
        <text:list-item>
          <text:p text:style-name="List_20_1_Content"> 12.09.2011: <text:a xlink:type="simple" xlink:href="https://portail.emse.fr/dokuwiki/doku.php?id=servinfo:projets:cas" text:style-name="Internet_20_link" text:visited-style-name="Visited_20_Internet_20_Link">Mise en place d'un serveur CAS</text:a> (<text:span text:style-name="Strong_20_Emphasis">C</text:span>entral <text:span text:style-name="Strong_20_Emphasis">A</text:span>uthentification <text:span text:style-name="Strong_20_Emphasis">S</text:span>ervice)</text:p>
        </text:list-item>
        <text:list-item>
          <text:p text:style-name="List_20_1_Content"> 12.09.2011: Mise en production des salles de cours à St-Etienne (semaine bloquée ICM 1ère année). Salles de cours configurées en dual boot Windows 7 / Linux Fedora 15.</text:p>
        </text:list-item>
        <text:list-item>
          <text:p text:style-name="List_20_1_Content"> 01.09.2011: <text:a xlink:type="simple" xlink:href="https://portail.emse.fr/dokuwiki/doku.php?id=servinfo:projets:outilscollaboratifs" text:style-name="Internet_20_link" text:visited-style-name="Visited_20_Internet_20_Link">Mise en Production</text:a> du nouveau Webmail SOGo (cf: <text:a xlink:type="simple" xlink:href="http://webmail.emse.fr" text:style-name="Internet_20_link" text:visited-style-name="Visited_20_Internet_20_Link">http://webmail.emse.fr</text:a>).</text:p>
        </text:list-item>
        <text:list-item>
          <text:p text:style-name="List_20_1_Content"> 25.07.2011: <text:a xlink:type="simple" xlink:href="https://portail.emse.fr/dokuwiki/doku.php?id=servinfo:projets:outilscollaboratifs" text:style-name="Internet_20_link" text:visited-style-name="Visited_20_Internet_20_Link">Test de mise en Production</text:a> du <text:a xlink:type="simple" xlink:href="https://portail.emse.fr/dokuwiki/doku.php?id=actualites:glossaire#collectitiel" text:style-name="Internet_20_link" text:visited-style-name="Visited_20_Internet_20_Link">collectitiel</text:a> SOGo (cf: <text:a xlink:type="simple" xlink:href="http://sogo.emse.fr" text:style-name="Internet_20_link" text:visited-style-name="Visited_20_Internet_20_Link">http://sogo.emse.fr</text:a>).</text:p>
        </text:list-item>
        <text:list-item>
          <text:p text:style-name="List_20_1_Content"> 13.07.2011: Prise en compte de la DSI dans notre référentiel LDAP en remplacement de l'ex “service informatique” (cf <text:a xlink:type="simple" xlink:href="http://www.emse.fr/statique/annuaire" text:style-name="Internet_20_link" text:visited-style-name="Visited_20_Internet_20_Link">l'annuaire</text:a>)</text:p>
        </text:list-item>
        <text:list-item>
          <text:p text:style-name="List_20_1_Content"> 12.07.2011: Mise en place d'une signature numérique <text:a xlink:type="simple" xlink:href="https://portail.emse.fr/dokuwiki/doku.php?id=actualites:glossaire#dkim" text:style-name="Internet_20_link" text:visited-style-name="Visited_20_Internet_20_Link">DKIM</text:a> pour les courriels en provenance de nos serveurs de messagerie pour les domaines emse.fr (personnel) et etu.emse.fr (élèves)</text:p>
        </text:list-item>
        <text:list-item>
          <text:p text:style-name="List_20_1_Content"> 06.07.2011: Tests et validation du site web international de l'école.</text:p>
        </text:list-item>
        <text:list-item>
          <text:p text:style-name="List_20_1_Content"> 16.06.2011: Lancement du processus de migration des adresses email des élèves (@messel.emse.fr pour St-Etienne et @micrel.emse.fr pour Gardanne) vers une adresse unique en @etu.emse.fr.</text:p>
        </text:list-item>
        <text:list-item>
          <text:p text:style-name="List_20_1_Content"> 14.06.2011: Mise en production du logiciel de Gestion des Produits Chimiques (<text:a xlink:type="simple" xlink:href="http://gpc.emse.fr" text:style-name="Internet_20_link" text:visited-style-name="Visited_20_Internet_20_Link">http://gpc.emse.fr</text:a>) qui sera déployé dans toutes les écoles des Mines. Responsable du projet pour le GEM: Thomas GRUEL.</text:p>
        </text:list-item>
        <text:list-item>
          <text:p text:style-name="List_20_1_Content"> 09.06.2011: Réception du nouveau logiciel “maison” (DSI) de gestions de doctorants pour la DR</text:p>
        </text:list-item>
        <text:list-item>
          <text:p text:style-name="List_20_1_Content"> 08.06.2011: Virtualisation de mincen, serveur unix de mails et de listes de diffusions (sympa) pour l'administration, serveur intranet. L'un des derniers serveurs administratifs unix non virtualisés!!! Le local serveur se vide. </text:p>
        </text:list-item>
        <text:list-item>
          <text:p text:style-name="List_20_1_Content"> 05-06.06.2011: Séminaire des DSI Mines-Télécom (Accueil Télécom ParisTech) - CR à suivre -</text:p>
        </text:list-item>
        <text:list-item>
          <text:p text:style-name="List_20_1_Content"> 01.06.2011: Création officielle de la DSI <text:a xlink:type="simple" xlink:href="https://portail.emse.fr/dokuwiki/lib/exe/fetch.php?media=orga_2.71_creation_dsi.pdf" text:style-name="Internet_20_link" text:visited-style-name="Visited_20_Internet_20_Link">Note de Service 2.71 du 24.05.2011</text:a></text:p>
        </text:list-item>
        <text:list-item>
          <text:p text:style-name="List_20_1_Content"> 04.05.2011: Lancement du portail captif wifi “<text:span text:style-name="Strong_20_Emphasis">ENSM-SE</text:span>”, ouvert aux personnels, élèves et invités de l'école.</text:p>
        </text:list-item>
        <text:list-item>
          <text:p text:style-name="List_20_1_Content"> 02.05.2011: Passage du débit <text:a xlink:type="simple" xlink:href="https://portail.emse.fr/dokuwiki/doku.php?id=actualites:glossaire#renater" text:style-name="Internet_20_link" text:visited-style-name="Visited_20_Internet_20_Link">RENATER</text:a> de 10 à 100Mb/s pour le site de Saint-Etienne.</text:p>
        </text:list-item>
        <text:list-item>
          <text:p text:style-name="List_20_1_Content"> 01.04.2011: Ouverture de l'accès au wiki Mines-Telecom “Etude de la mutualisation des SI” pour les personnels des DSI et Services Informatiques: <text:a xlink:type="simple" xlink:href="http://www-public.it-sudparis.eu/wikimt" text:style-name="Internet_20_link" text:visited-style-name="Visited_20_Internet_20_Link">http://www-public.it-sudparis.eu/wikimt</text:a></text:p>
        </text:list-item>
        <text:list-item>
          <text:p text:style-name="List_20_1_Content"> 16.03.2011: Sécurisation aux services http : Sharemines et les congés passent en SSL.</text:p>
        </text:list-item>
        <text:list-item>
          <text:p text:style-name="List_20_1_Content"> 08.03.2011: <text:a xlink:type="simple" xlink:href="https://portail.emse.fr/dokuwiki/doku.php?id=actualites:gem" text:style-name="Internet_20_link" text:visited-style-name="Visited_20_Internet_20_Link">L'école rejoint la Fédération GEM</text:a></text:p>
        </text:list-item>
        <text:list-item>
          <text:p text:style-name="List_20_1_Content"> 25.02.2011: <text:a xlink:type="simple" xlink:href="https://portail.emse.fr/dokuwiki/doku.php?id=servinfo:renater#federation_education_recherche" text:style-name="Internet_20_link" text:visited-style-name="Visited_20_Internet_20_Link">L'école rejoint la Fédération Education Recherche</text:a>.</text:p>
        </text:list-item>
        <text:list-item>
          <text:p text:style-name="List_20_1_Content"> 25.02.2011: <text:a xlink:type="simple" xlink:href="https://portail.emse.fr/dokuwiki/doku.php?id=actualites:pres#eduspot_pres" text:style-name="Internet_20_link" text:visited-style-name="Visited_20_Internet_20_Link">Lancement du projet EDUSPOT PRES</text:a></text:p>
        </text:list-item>
        <text:list-item>
          <text:p text:style-name="List_20_1_Content"> 08.02.2011: Lancement du projet communication“<text:a xlink:type="simple" xlink:href="https://portail.emse.fr/dokuwiki/doku.php?id=servinfo:manifestation:asi2011" text:style-name="Internet_20_link" text:visited-style-name="Visited_20_Internet_20_Link">Ateliers NTIC</text:a>” dans le cadre des “après midi Service Info”.</text:p>
        </text:list-item>
        <text:list-item>
          <text:p text:style-name="List_20_1_Content"> 31.01.2011: <text:a xlink:type="simple" xlink:href="https://portail.emse.fr/dokuwiki/doku.php?id=actualites:pres" text:style-name="Internet_20_link" text:visited-style-name="Visited_20_Internet_20_Link">Atelier de réflexion sur le positionnement stratégique de la DSI du PRES et la gourvernance SI à mettre en place avec les établissements membres</text:a>. Etude réalisée par IBM.</text:p>
        </text:list-item>
        <text:list-item>
          <text:p text:style-name="List_20_1_Content"> 31.01.2011 : Etude d'urbanisation des systèmes d'information des écoles des Mines et Télécom: <text:a xlink:type="simple" xlink:href="https://portail.emse.fr/dokuwiki/doku.php?id=actualites:mines-telecom#presentation_compte_rendu_mission_trexia_phase_un" text:style-name="Internet_20_link" text:visited-style-name="Visited_20_Internet_20_Link">Présentation Compte Rendu mission TREXIA / Phase un</text:a></text:p>
        </text:list-item>
        <text:list-item>
          <text:p text:style-name="List_20_1_Content"> 19.01.2011 : <text:a xlink:type="simple" xlink:href="https://portail.emse.fr/dokuwiki/doku.php?id=servinfo:logiciels" text:style-name="Internet_20_link" text:visited-style-name="Visited_20_Internet_20_Link">Miroirs locaux des principales distributions linux disponibles</text:a></text:p>
        </text:list-item>
        <text:list-item>
          <text:p text:style-name="List_20_1_Content"> 18.01.2011: Mise en place des <text:a xlink:type="simple" xlink:href="https://portail.emse.fr/dokuwiki/doku.php?id=servinfo:renater#les_certificats_serveurs" text:style-name="Internet_20_link" text:visited-style-name="Visited_20_Internet_20_Link">certificats serveurs CTS</text:a> pour l'accès à nos principaux serveurs sécurisés (http<text:span text:style-name="Strong_20_Emphasis">S</text:span>). Fin des messages d'alerte dans les navigateurs indiquant que nos serveurs ne sont pas surs…</text:p>
        </text:list-item>
        <text:list-item>
          <text:p text:style-name="List_20_1_Content_Last"> 03.01.2011: <text:a xlink:type="simple" xlink:href="https://portail.emse.fr/dokuwiki/doku.php?id=actualites:tice#emploi_du_temps_de_eleves" text:style-name="Internet_20_link" text:visited-style-name="Visited_20_Internet_20_Link">Affichage de l'Emploi du temps de Eleves</text:a> extrait directement de l'application de Gestion et Réservations des Ressources (GR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7::07:58</meta:creation-date>
    <dc:creator>Generated</dc:creator>
    <dc:date>2026-01-10T07::07:58</dc:date>
    <dc:language>en-US</dc:language>
    <meta:editing-cycles>1</meta:editing-cycles>
    <meta:editing-duration>PT0S</meta:editing-duration>
    <dc:title>actualites:actus2011</dc:title>
  </office:meta>
</office:document-meta>
</file>